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verplaatsen voordeur Toscastraat 3 Spijkenisse Toscastraat 3, 3208 P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Verplaatsen voordeur Toscastraat 3 Spijkeniss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oscastraat 3  </text:p>
            <text:p text:style-name="common-al">3208 P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6106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09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885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5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5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61060</meta:user-defined>
    <meta:user-defined meta:name="DCTERMS.abstract">Verplaatsen voordeur Toscastraat 3 Spijkenisse</meta:user-defined>
    <dc:language>nl</dc:language>
    <meta:user-defined meta:name="OVERHEIDop.locatietype/OVERHEIDop.gebiedsmarkering">Punt</meta:user-defined>
    <meta:user-defined meta:name="DC.title">Gemeente Nissewaard - Aanvraag omgevingsvergunning verplaatsen voordeur Toscastraat 3 Spijkenisse Toscastraat 3, 3208 PL Spijkeniss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57</meta:user-defined>
    <meta:user-defined meta:name="OVERHEIDop.GmbID/DC.identifier">gmb-2024-388857</meta:user-defined>
    <meta:user-defined meta:name="OVERHEIDop.versieInformatie"/>
  </office:meta>
</office:document-meta>
</file>