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ter hoogte van Splijtbalkweg 1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plijtbalkweg ter hoogte van nummer 18 te Almere is een aanhangwagen geplaatst in strijd met het bepaalde in artikel 5:5 tot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2019</text:p>
            <text:p text:style-name="common-al">Indien het voertuig niet binnen de door onze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last-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 </text:span>
          </text:span></text:p>
            <text:p><text:span text:style-name="functie"/></text:p>
            <text:p><text:span text:style-name="deze">Burgemeester en wethouders van de gemeente Almer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8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ter hoogte van Splijtbalkweg 18 te Almere</meta:user-defined>
    <meta:user-defined meta:name="DCTERMS.W3CDTF/DCTERMS.available">2024-09-13</meta:user-defined>
    <meta:user-defined meta:name="DCTERMS.W3CDTF/OVERHEIDop.jaargang">2024</meta:user-defined>
    <meta:user-defined meta:name="OVERHEIDop.publicationIssue">388849</meta:user-defined>
    <meta:user-defined meta:name="OVERHEIDop.GmbID/DC.identifier">gmb-2024-388849</meta:user-defined>
    <meta:user-defined meta:name="OVERHEIDop.versieInformatie"/>
  </office:meta>
</office:document-meta>
</file>