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 2 bomen (coniferen), Weg voor de Jagerskampen 9, 9751 E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 2 bomen (coniferen) aan Weg voor de Jagerskampen 9  te Haren Gn  </text:span>
          </text:p>
            <text:p text:style-name="common-al">De gemeente Groningen heeft een aanvraag voor een omgevingsvergunning reguliere procedure ontvangen. De vergunning is aangevraagd voor het vellen van  2 bomen (coniferen) aan Weg voor de Jagerskampen 9  te Haren Gn, dossiernummer GRN-000091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8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 2 bomen (coniferen), Weg voor de Jagerskampen 9, 9751 EJ Haren Gn</meta:user-defined>
    <meta:user-defined meta:name="OVERHEIDop.datumEindeReactietermijn">2024-10-24</meta:user-defined>
    <meta:user-defined meta:name="OVERHEIDop.terinzageleggingBG">https://groningen.lokalebekendmakingen.nl/case/1:9822:4056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40</meta:user-defined>
    <meta:user-defined meta:name="OVERHEIDop.GmbID/DC.identifier">gmb-2024-388840</meta:user-defined>
    <meta:user-defined meta:name="OVERHEIDop.versieInformatie"/>
  </office:meta>
</office:document-meta>
</file>