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woning  op locatie Scheepmakersstraat 1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4 heeft de gemeente een aanvraag omgevingsvergunning ontvangen voor het uitbreiden van de woning  op locatie Scheepmakersstraat 1 Krimpen aan de Lek. De aanvraag is geregistreerd onder zaaknummer 193113941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883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94131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de woning  op locatie Scheepmakersstraat 1 Krimpen aan de Le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36</meta:user-defined>
    <meta:user-defined meta:name="OVERHEIDop.GmbID/DC.identifier">gmb-2024-388836</meta:user-defined>
    <meta:user-defined meta:name="OVERHEIDop.versieInformatie"/>
  </office:meta>
</office:document-meta>
</file>