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Noord 1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100120</text:p>
            <text:p text:style-name="common-al">DSO nummer: 2024090300810</text:p>
            <text:p text:style-name="common-al">Ontvangstdatum melding: 03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8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44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ldijk Noord 114, Amstel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33</meta:user-defined>
    <meta:user-defined meta:name="OVERHEIDop.GmbID/DC.identifier">gmb-2024-388833</meta:user-defined>
    <meta:user-defined meta:name="OVERHEIDop.versieInformatie"/>
  </office:meta>
</office:document-meta>
</file>