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 verwijderen blauwe Volkswagen met kenteken TN-LH-28 ter hoogte van Zwartveen 10 te Water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 sinds 11 juli 2024:</text:p>
            <text:list text:style-name="id1-3-2-1-1-2">
              <text:list-item text:style-override="id1-3-2-1-1-2-1">
                <text:number>-</text:number>
                <text:p text:style-name="al">een voertuig, personenauto, kleur blauw, merk Volkswagen met het kenteken TN-LH-28, op de openbare weg, te weten het Zwartveen ter hoogte van huisnummer 10 te Wateringen, is geplaatst. </text:p>
              </text:list-item>
            </text:list>
            <text:p text:style-name="common-al">Op grond van artikel 5:5, eerste lid, aanhef en onder b, van de “Algemene plaatselijke verordening Westland 2019” (hierna: APV) is het verboden:</text:p>
            <text:p text:style-name="common-al">Op of aan de weg te parkeren: een motorvoertuig dat in verwaarloosde toestand verkeert met de kennelijke bedoeling er als houder afstand van te doen. </text:p>
            <text:p text:style-name="common-al">Vastgesteld is dat de eigenaar/gebruiker van dit voertuig in strijd handelt met artikel 5:5, eerste lid, aanhef en onder b, van de APV. </text:p>
            <text:p text:style-name="common-al">Gelet op het vorenstaande wordt de eigenaar/gebruiker van bovengenoemd voertuig gelast dit voertuig binnen zeven dagen na verschijning van deze publicatie te verwijderen. Indien het voertuig na deze termijn niet is verwijderd, zal de gemeente het voertuig verwijderen c.q. vernietigen. De kosten hiervan zullen verhaald worden op de eigenaar van het voertuig.</text:p>
            <text:p text:style-name="common-al">Mocht u meer informatie wensen over het besluit of inzage willen hebben in het besluit, dan kunt u contact opnemen met het team Toezicht Openbare Ruimte, bereikbaar onder telefoonnummer 14 0174.</text:p>
            <text:p text:style-name="common-al">Een belanghebbende die het niet eens is met het besluit, kan een gemotiveerd bezwaarschrift indienen bij het college van burgemeester en wethouders, postbus 150, 2670 AD Naaldwijk. Het bezwaarschrift moet worden ingediend binnen zes weken na publicatie van het besluit. Het bezwaarschrift moet worden ondertekend en bevat tenminste naam en adres, de datum en een omschrijving van het besluit waartegen bezwaar wordt gemaakt.</text:p>
            <text:p text:style-name="last-al">Om de afhandeling van het bezwaarschrift te bespoedigen verzoeken wij u een kopie van het genomen besluit mee te stu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883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3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3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e verwijderen blauwe Volkswagen met kenteken TN-LH-28 ter hoogte van Zwartveen 10 te Wateringen</meta:user-defined>
    <meta:user-defined meta:name="DCTERMS.W3CDTF/DCTERMS.available">2024-09-13</meta:user-defined>
    <meta:user-defined meta:name="DCTERMS.W3CDTF/OVERHEIDop.jaargang">2024</meta:user-defined>
    <meta:user-defined meta:name="OVERHEIDop.publicationIssue">388830</meta:user-defined>
    <meta:user-defined meta:name="OVERHEIDop.GmbID/DC.identifier">gmb-2024-388830</meta:user-defined>
    <meta:user-defined meta:name="OVERHEIDop.versieInformatie"/>
  </office:meta>
</office:document-meta>
</file>