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binnentuin), Lange Sint Agnietenstraat 10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8952</text:p>
            <text:p text:style-name="common-al">
            <text:span text:style-name="nadrukvet">Ingekomen:</text:span> 17-01-2024</text:p>
            <text:p text:style-name="common-al">
            <text:span text:style-name="nadrukvet">Locatie:</text:span> Lange Sint Agnietenstraat 10 2312W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8952" xlink:type="simple">publicatiesomgevingsvergunningen@leiden.nl</text:a> de volgende gegevens:</text:p>
            <text:p text:style-name="common-al">-het kenmerk van de aanvraag: Z/24/36289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8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28952</meta:user-defined>
    <meta:user-defined meta:name="DCTERMS.abstract">kappen boom (binnentu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(binnentuin), Lange Sint Agnietenstraat 10 2312WC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08_Samenvatting|exb-2024-3536</meta:user-defined>
    <meta:user-defined meta:name="OVERHEIDop.publicationIssue">38883</meta:user-defined>
    <meta:user-defined meta:name="OVERHEIDop.GmbID/DC.identifier">gmb-2024-38883</meta:user-defined>
    <meta:user-defined meta:name="OVERHEIDop.versieInformatie"/>
  </office:meta>
</office:document-meta>
</file>