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plein 4, 3708 BH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9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plein 4, 3708 BH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73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882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2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736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plein 4, 3708 BH Zeist, het kappen van een Amerikaanse ei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22</meta:user-defined>
    <meta:user-defined meta:name="OVERHEIDop.GmbID/DC.identifier">gmb-2024-388822</meta:user-defined>
    <meta:user-defined meta:name="OVERHEIDop.versieInformatie"/>
  </office:meta>
</office:document-meta>
</file>