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Regioshow 2024 op 18 en 1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Zaal van De Til aan de Hamersveldseweg 30 te Leusden. </text:p>
            <text:p text:style-name="common-al">Omschrijving: Op 18 en 19 oktober 2024 het evenement Regioshow 2024. </text:p>
            <text:p text:style-name="common-al">Zaaknummer: Z2024-00000407</text:p>
            <text:p text:style-name="common-al">Datum besluit verzonden/bekendmaking: 4 september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88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2024-00000407</meta:user-defined>
    <dc:language>nl</dc:language>
    <meta:user-defined meta:name="OVERHEIDop.locatietype/OVERHEIDop.gebiedsmarkering">Adres</meta:user-defined>
    <meta:user-defined meta:name="DC.title">Kennisgeving besluit evenementenvergunning verleend voor Regioshow 2024 op 18 en 19 oktober 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18</meta:user-defined>
    <meta:user-defined meta:name="OVERHEIDop.GmbID/DC.identifier">gmb-2024-388818</meta:user-defined>
    <meta:user-defined meta:name="OVERHEIDop.versieInformatie"/>
  </office:meta>
</office:document-meta>
</file>