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r hoogte van Rangoonweg 9, Schiphol - Schiphol Nederland B.V. - hoofdinrichting - het realiseren van een hoog-/laagspanningsstation (HSLS 1041) ter hoogte van Rangoonweg 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hoog-/laagspanningsstation. Datum besluit: 6 september 2024 Aanvrager: Schiphol Nederland B.V. Zaaknummer: 123717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61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881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1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1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118</meta:user-defined>
    <meta:user-defined meta:name="DCTERMS.abstract">Bekendmaking van Gemeente Haarlemmermeer</meta:user-defined>
    <dc:language>nl</dc:language>
    <meta:user-defined meta:name="OVERHEIDop.locatietype/OVERHEIDop.gebiedsmarkering">Punt</meta:user-defined>
    <meta:user-defined meta:name="DC.title">Vergunning verleend - ter hoogte van Rangoonweg 9, Schiphol - Schiphol Nederland B.V. - hoofdinrichting - het realiseren van een hoog-/laagspanningsstation (HSLS 1041) ter hoogte van Rangoonweg 9</meta:user-defined>
    <meta:user-defined meta:name="OVERHEIDop.datumEindeReactietermijn">2024-10-19</meta:user-defined>
    <meta:user-defined meta:name="OVERHEIDop.terinzageleggingBG">https://mozardloket.odnzkg.nl/mozard/!suite42.scherm1260?mObj=1386118</meta:user-defined>
    <meta:user-defined meta:name="DCTERMS.W3CDTF/DCTERMS.available">2024-09-12</meta:user-defined>
    <meta:user-defined meta:name="DCTERMS.W3CDTF/OVERHEIDop.jaargang">2024</meta:user-defined>
    <meta:user-defined meta:name="OVERHEIDop.publicationIssue">388814</meta:user-defined>
    <meta:user-defined meta:name="OVERHEIDop.GmbID/DC.identifier">gmb-2024-388814</meta:user-defined>
    <meta:user-defined meta:name="OVERHEIDop.versieInformatie"/>
  </office:meta>
</office:document-meta>
</file>