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ijk 89, 6914KK Herwen, het uitvoeren van werkzaamheden ten behoeve va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9 september 2024 is een aanvraag ingediend voor een omgevingsvergunning op locatie Polderdijk 89, 6914KK Herwen. De aanvraag is geregistreerd onder zaaknummer Z2024-00001835. De aanvraag gaat over het uitvoeren van werkzaamheden ten behoeve van het kappen van een boom.</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881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1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1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5</meta:user-defined>
    <dc:language>nl</dc:language>
    <meta:user-defined meta:name="OVERHEIDop.locatietype/OVERHEIDop.gebiedsmarkering">Vlak</meta:user-defined>
    <meta:user-defined meta:name="DC.title">Kennisgeving ontvangst aanvraag omgevingsvergunning: Polderdijk 89, 6914KK Herwen, het uitvoeren van werkzaamheden ten behoeve van het kappen van een boom</meta:user-defined>
    <meta:user-defined meta:name="DCTERMS.W3CDTF/DCTERMS.available">2024-09-12</meta:user-defined>
    <meta:user-defined meta:name="DCTERMS.W3CDTF/OVERHEIDop.jaargang">2024</meta:user-defined>
    <meta:user-defined meta:name="OVERHEIDop.publicationIssue">388813</meta:user-defined>
    <meta:user-defined meta:name="OVERHEIDop.GmbID/DC.identifier">gmb-2024-388813</meta:user-defined>
    <meta:user-defined meta:name="OVERHEIDop.versieInformatie"/>
  </office:meta>
</office:document-meta>
</file>