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Bonte Wetering 89</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Bouwplaats</text:p>
            <text:p text:style-name="common-al">Locatie: Bonte Wetering 89</text:p>
            <text:p text:style-name="common-al">Datum: 13 januari 2025 tot en met 29 augustus 2025</text:p>
            <text:p text:style-name="common-al">Dossiernummer: 4297138 (i.p.v. 4179987)</text:p>
            <text:p text:style-name="common-al">Verzenddatum besluit: 6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0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0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0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Bonte Wetering 89</meta:user-defined>
    <meta:user-defined meta:name="DCTERMS.W3CDTF/DCTERMS.available">2024-09-12</meta:user-defined>
    <meta:user-defined meta:name="DCTERMS.W3CDTF/OVERHEIDop.jaargang">2024</meta:user-defined>
    <meta:user-defined meta:name="OVERHEIDop.publicationIssue">388803</meta:user-defined>
    <meta:user-defined meta:name="OVERHEIDop.GmbID/DC.identifier">gmb-2024-388803</meta:user-defined>
    <meta:user-defined meta:name="OVERHEIDop.versieInformatie"/>
  </office:meta>
</office:document-meta>
</file>