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barbecue, Magerhorst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barbecue</text:p>
            <text:p text:style-name="common-al">Datum: 29 september 2024</text:p>
            <text:p text:style-name="common-al">Locatie: Magerhorststraat 4</text:p>
            <text:p text:style-name="common-al">Dossiernummer: 430813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79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9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9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Buurtbarbecue, Magerhorststraat 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96</meta:user-defined>
    <meta:user-defined meta:name="OVERHEIDop.GmbID/DC.identifier">gmb-2024-388796</meta:user-defined>
    <meta:user-defined meta:name="OVERHEIDop.versieInformatie"/>
  </office:meta>
</office:document-meta>
</file>