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dakkapel aan de achterzijde van de woning  , Lindestraat 9, 3581LR Utrecht, GU-Z2024-002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straat 9, 3581LR Utrecht</text:p>
            <text:p text:style-name="common-al">GU-Z2024-0020627</text:p>
            <text:p text:style-name="common-al">Toelichting: het realiseren van een dakkapel aan de achterzijde van de woning  </text:p>
            <text:p text:style-name="common-al">Datum besluit: 9 september 2024</text:p>
            <text:p text:style-name="common-al">Einddatum bezwaartermijn: 21 okto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79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627</meta:user-defined>
    <meta:user-defined meta:name="DCTERMS.abstract">Aanvraag omgevingsvergunning buiten behandeling gelaten, het realiseren van een dakkapel aan de achterzijde van de woning  , Lindestraat 9, 3581LR Utrecht, GU-Z2024-0020627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dakkapel aan de achterzijde van de woning  , Lindestraat 9, 3581LR Utrecht, GU-Z2024-002062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93</meta:user-defined>
    <meta:user-defined meta:name="OVERHEIDop.GmbID/DC.identifier">gmb-2024-388793</meta:user-defined>
    <meta:user-defined meta:name="OVERHEIDop.versieInformatie"/>
  </office:meta>
</office:document-meta>
</file>