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lf 59, 1509 AB Zaandam - het bouwen van een bijgebouw met tussendeur/ 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24 - het bouwen van een bijgebouw met tussendeur/ afscheiding op de locatie Kalf 59, 1509 AB Zaandam</text:p>
            <text:p text:style-name="common-al">Aanvraag ontvangen: 03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79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24</meta:user-defined>
    <dc:language>nl</dc:language>
    <meta:user-defined meta:name="OVERHEIDop.locatietype/OVERHEIDop.gebiedsmarkering">Punt</meta:user-defined>
    <meta:user-defined meta:name="DC.title">Aanvraag omgevingsvergunning - Kalf 59, 1509 AB Zaandam - het bouwen van een bijgebouw met tussendeur/ afscheid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90</meta:user-defined>
    <meta:user-defined meta:name="OVERHEIDop.GmbID/DC.identifier">gmb-2024-388790</meta:user-defined>
    <meta:user-defined meta:name="OVERHEIDop.versieInformatie"/>
  </office:meta>
</office:document-meta>
</file>