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woning en opstallen op de locatie Jordaan 36, 1251PD te Laren (zaaknummer OMG 2024-02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september 2024 een omgevingsvergunning verleend. De gemeente geeft hiermee toestemming voor het slopen van de woning en opstallen op de locatie Jordaan 36,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87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woning en opstallen op de locatie Jordaan 36, 1251PD te Laren (zaaknummer OMG 2024-0266)</meta:user-defined>
    <meta:user-defined meta:name="DCTERMS.W3CDTF/DCTERMS.available">2024-09-12</meta:user-defined>
    <meta:user-defined meta:name="DCTERMS.W3CDTF/OVERHEIDop.jaargang">2024</meta:user-defined>
    <meta:user-defined meta:name="OVERHEIDop.publicationIssue">388782</meta:user-defined>
    <meta:user-defined meta:name="OVERHEIDop.GmbID/DC.identifier">gmb-2024-388782</meta:user-defined>
    <meta:user-defined meta:name="OVERHEIDop.versieInformatie"/>
  </office:meta>
</office:document-meta>
</file>