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aken van een tweede uitwegaan Haverkampsweg 36-I, 8161VN Epe (1063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maken van een tweede uitweg aan Haverkampsweg 36-I, 8161VN Epe.Datum besluit:  05-09-2024Zaaknummer:  106383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878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78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6899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maken van een tweede uitwegaan Haverkampsweg 36-I, 8161VN Epe (1063834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781</meta:user-defined>
    <meta:user-defined meta:name="OVERHEIDop.GmbID/DC.identifier">gmb-2024-388781</meta:user-defined>
    <meta:user-defined meta:name="OVERHEIDop.versieInformatie"/>
  </office:meta>
</office:document-meta>
</file>