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1071346) Heeswijkstraat 84 Voorburg plaatsen van een dakkapel aan de voorzijde en een dak uitbouw met dakterras aan de achterzijde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aangevraagd voor het plaatsen van een dakkapel aan de voorzijde en een dak uitbouw met dakterras aan de achterzijde van de woning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19 januari 2024</text:p>
            <text:p text:style-name="common-al">
            <text:span text:style-name="nadrukvet">Inzage</text:span> </text:p>
            <text:p text:style-name="last-al">De aanvraag kunnen we u op verzoek digitaal toesturen en als een aanvraag besproken wordt bij de welstandscommissie kunt u aangeven daarbij aanwezig te willen zijn. U kunt contact met ons opnemen via telefoonnummer 14070 of een e-mail sturen naar <text:a xlink:href="mailto:info-leefomgeving@lv.nl" xlink:type="simple">info-leefomgeving@lv.nl</text:a> . Vermeld daarbij bovenstaand kenm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38878</text:span><text:line-break/><text:date style:data-style-name="dag" text:fixed="true" text:date-value="2024-01-24"/><text:line-break/><text:date style:data-style-name="jaar" text:fixed="true" text:date-value="2024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878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878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(kenmerk 1071346) Heeswijkstraat 84 Voorburg plaatsen van een dakkapel aan de voorzijde en een dak uitbouw met dakterras aan de achterzijde van de woning</meta:user-defined>
    <meta:user-defined meta:name="DCTERMS.W3CDTF/DCTERMS.available">2024-01-24</meta:user-defined>
    <meta:user-defined meta:name="DCTERMS.W3CDTF/OVERHEIDop.jaargang">2024</meta:user-defined>
    <meta:user-defined meta:name="OVERHEIDop.publicationIssue">38878</meta:user-defined>
    <meta:user-defined meta:name="OVERHEIDop.GmbID/DC.identifier">gmb-2024-38878</meta:user-defined>
    <meta:user-defined meta:name="OVERHEIDop.versieInformatie"/>
  </office:meta>
</office:document-meta>
</file>