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Mo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container</text:p>
            <text:p text:style-name="common-al">Locatie: Moslaan 18</text:p>
            <text:p text:style-name="common-al">Datum: 24 september 2024 tot en met 1 november 2024</text:p>
            <text:p text:style-name="common-al">Dossiernummer: 431033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7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Moslaan 1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76</meta:user-defined>
    <meta:user-defined meta:name="OVERHEIDop.GmbID/DC.identifier">gmb-2024-388776</meta:user-defined>
    <meta:user-defined meta:name="OVERHEIDop.versieInformatie"/>
  </office:meta>
</office:document-meta>
</file>