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het Besluit activiteit leefomgeving (Bal), Olsterweg 22A in Diepenveen (zaaknummer: Z2024-000057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oldoening aan het bepaalde in artikel 10.20 van het Omgevingsbesluit en artikel 12 van de Bekenmakingswet maken burgemeester en wethouders van de gemeente Deventer bekend dat zij de volgende melding hebben ontvangen in het kader van het Besluit activiteit leefomgeving:</text:p>
            <text:list text:style-name="id1-3-2-1-1-3">
              <text:list-item text:style-override="id1-3-2-1-1-3-1">
                <text:number>•</text:number>
                <text:p text:style-name="al">Wijziging NSA ruimte, melding voor de stookinstallatie </text:p>
              </text:list-item>
            </text:list>
            <text:p text:style-name="common-al">Tegen een melding op grond van het Besluit activiteit leefomgeving kunt u geen bezwaar indienen of beroep instellen.</text:p>
            <text:p text:style-name="last-al">Nadere inlichtingen Omgevingsdienst IJsselland: 088 525 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877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7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7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het Besluit activiteit leefomgeving (Bal), Olsterweg 22A in Diepenveen (zaaknummer: Z2024-00005711)</meta:user-defined>
    <meta:user-defined meta:name="DCTERMS.W3CDTF/DCTERMS.available">2024-09-12</meta:user-defined>
    <meta:user-defined meta:name="DCTERMS.W3CDTF/OVERHEIDop.jaargang">2024</meta:user-defined>
    <meta:user-defined meta:name="OVERHEIDop.publicationIssue">388775</meta:user-defined>
    <meta:user-defined meta:name="OVERHEIDop.GmbID/DC.identifier">gmb-2024-388775</meta:user-defined>
    <meta:user-defined meta:name="OVERHEIDop.versieInformatie"/>
  </office:meta>
</office:document-meta>
</file>