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herinrichten van het erf  op locatie Benedenkerkseweg 106b, 2821 L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4 een besluit genomen op de reguliere aanvraag met zaaknummer 19311401088 voor een omgevingsvergunning voor het herinrichten van het erf  op locatie Benedenkerkseweg 106b, 2821 LE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0108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877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7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7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01088</meta:user-defined>
    <meta:user-defined meta:name="DCTERMS.abstract">Aanlegvergunning voor het planten van bomen en houtgewassen</meta:user-defined>
    <dc:language>nl</dc:language>
    <meta:user-defined meta:name="OVERHEIDop.locatietype/OVERHEIDop.gebiedsmarkering">Punt</meta:user-defined>
    <meta:user-defined meta:name="DC.title">Kennisgeving besluit op een aanvraag omgevingsvergunning (regulier proces) voor het herinrichten van het erf  op locatie Benedenkerkseweg 106b, 2821 LE Stolwijk</meta:user-defined>
    <meta:user-defined meta:name="DCTERMS.W3CDTF/DCTERMS.available">2024-09-12</meta:user-defined>
    <meta:user-defined meta:name="DCTERMS.W3CDTF/OVERHEIDop.jaargang">2024</meta:user-defined>
    <meta:user-defined meta:name="OVERHEIDop.publicationIssue">388773</meta:user-defined>
    <meta:user-defined meta:name="OVERHEIDop.GmbID/DC.identifier">gmb-2024-388773</meta:user-defined>
    <meta:user-defined meta:name="OVERHEIDop.versieInformatie"/>
  </office:meta>
</office:document-meta>
</file>