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bouwplaatsinrichting, 1e Wijkstraat 5-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Bouwplaatsinrichting</text:p>
            <text:p text:style-name="common-al">Locatie: 1e Wijkstraat 5-7</text:p>
            <text:p text:style-name="common-al">Datum: 30 september 2024 tot en met 27 december 2024</text:p>
            <text:p text:style-name="common-al">Dossiernummer: 4311409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88770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770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770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bouwplaatsinrichting, 1e Wijkstraat 5-7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8770</meta:user-defined>
    <meta:user-defined meta:name="OVERHEIDop.GmbID/DC.identifier">gmb-2024-388770</meta:user-defined>
    <meta:user-defined meta:name="OVERHEIDop.versieInformatie"/>
  </office:meta>
</office:document-meta>
</file>