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spandoeklokatie 13A en 14 - wervingscampagne nieuwe brandweervrijwilligers d.d. 27-09-2024 t/m 25-10-2024</text:p>
      <text:section text:name="zakelijke-mededeling_id1-3-2" text:style-name="zakelijke-mededeling">
        <text:section text:name="zakelijke-mededeling-tekst_id1-3-2-1" text:style-name="zakelijke-mededeling-tekst">
          <text:section text:name="tekst_id1-3-2-1-1" text:style-name="tekst">
            <text:p text:style-name="common-al">Datum besluit: 10 september 2024</text:p>
            <text:p text:style-name="common-al">Zaaknummer: Z2024-00001437</text:p>
            <text:p text:style-name="common-al">Vergunning is verleend op grond van artikel 2.1 van de Verordening fysieke leefomgeving Stichtse Vecht. De vergunning is verleend voor het mogen ophangen van spandoeken op diverse locaties in Breukelen in de periode van 27 september 2024 tot en met 25 oktober 2024.</text:p>
            <text:p text:style-name="common-al">U kunt bezwaar maken tot en met 22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2 okto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876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6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6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7</meta:user-defined>
    <meta:user-defined meta:name="DCTERMS.abstract">Betreft: Beschikking op aanvraag op locatie spandoeklokatie 13A en 14</meta:user-defined>
    <dc:language>nl</dc:language>
    <meta:user-defined meta:name="OVERHEIDop.locatietype/OVERHEIDop.gebiedsmarkering">Punt</meta:user-defined>
    <meta:user-defined meta:name="DC.title">Gemeente Stichtse Vecht - Omgevingsvergunning spandoeklokatie 13A en 14 - wervingscampagne nieuwe brandweervrijwilligers d.d. 27-09-2024 t/m 25-10-2024</meta:user-defined>
    <meta:user-defined meta:name="OVERHEIDop.datumEindeReactietermijn">2024-10-22</meta:user-defined>
    <meta:user-defined meta:name="OVERHEIDop.terinzageleggingBG">https://jeleefomgeving.nl/inzien/823214527/2d0f04be-6f47-11ef-a340-00505601200c</meta:user-defined>
    <meta:user-defined meta:name="DCTERMS.W3CDTF/DCTERMS.available">2024-09-12</meta:user-defined>
    <meta:user-defined meta:name="DCTERMS.W3CDTF/OVERHEIDop.jaargang">2024</meta:user-defined>
    <meta:user-defined meta:name="OVERHEIDop.publicationIssue">388764</meta:user-defined>
    <meta:user-defined meta:name="OVERHEIDop.GmbID/DC.identifier">gmb-2024-388764</meta:user-defined>
    <meta:user-defined meta:name="OVERHEIDop.versieInformatie"/>
  </office:meta>
</office:document-meta>
</file>