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een hobbyruimte, Wildveld 25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dveld 25, Surhuisterveen</text:p>
            <text:p text:style-name="common-al">Zaaknummer: 0059119379</text:p>
            <text:p text:style-name="common-al">het aanbouwen van een hobbyruimte</text:p>
            <text:p text:style-name="common-al">Datum ontvangst: 09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875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5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ouwen van een hobbyruimte, Wildveld 25, Surhuisterve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8757</meta:user-defined>
    <meta:user-defined meta:name="OVERHEIDop.GmbID/DC.identifier">gmb-2024-388757</meta:user-defined>
    <meta:user-defined meta:name="OVERHEIDop.versieInformatie"/>
  </office:meta>
</office:document-meta>
</file>