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kundige splitsen van het pand in bedrijfsruimte en wonen, Achter Clarenburg 59-61, 3511JH Utrecht, GU-Z2024-002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Clarenburg 59-61, 3511JH Utrecht</text:p>
            <text:p text:style-name="common-al">GU-Z2024-0020233</text:p>
            <text:p text:style-name="common-al">Toelichting: het bouwkundige splitsen van het pand in bedrijfsruimte en wonen</text:p>
            <text:p text:style-name="common-al">Datum besluit: 9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7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0233</meta:user-defined>
    <meta:user-defined meta:name="DCTERMS.abstract">Verleende Omgevingsvergunning, het bouwkundige splitsen van het pand in bedrijfsruimte en wonen, Achter Clarenburg 59-61, 3511JH Utrecht, GU-Z2024-0020233</meta:user-defined>
    <dc:language>nl</dc:language>
    <meta:user-defined meta:name="OVERHEIDop.locatietype/OVERHEIDop.gebiedsmarkering">Vlak</meta:user-defined>
    <meta:user-defined meta:name="DC.title">Verleende Omgevingsvergunning, het bouwkundige splitsen van het pand in bedrijfsruimte en wonen, Achter Clarenburg 59-61, 3511JH Utrecht, GU-Z2024-0020233</meta:user-defined>
    <meta:user-defined meta:name="OVERHEIDop.datumEindeReactietermijn">2024-10-22</meta:user-defined>
    <meta:user-defined meta:name="OVERHEIDop.terinzageleggingBG">https://jeleefomgeving.nl/inzien/002220647/e9b2bfc0-6f46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56</meta:user-defined>
    <meta:user-defined meta:name="OVERHEIDop.GmbID/DC.identifier">gmb-2024-388756</meta:user-defined>
    <meta:user-defined meta:name="OVERHEIDop.versieInformatie"/>
  </office:meta>
</office:document-meta>
</file>