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natuurontwikkeling van De Grote Spelden aan tegenover Schipborgerweg 1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uitvoeren van een werk, niet zijnde bouwwerk, of werkzaamheden</text:span>
          </text:p>
            <text:list text:style-name="id1-3-2-1-1-4">
              <text:list-item text:style-override="id1-3-2-1-1-4-1">
                <text:number>•</text:number>
                <text:p text:style-name="al">Anloo, tegenover Schipborgerweg 1, natuurontwikkeling De Grote Spelden (verzonden 06-09-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2 september 2024 tot en met woensdag 23 okto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8875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5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5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natuurontwikkeling van De Grote Spelden aan tegenover Schipborgerweg 1 te Anloo</meta:user-defined>
    <meta:user-defined meta:name="DCTERMS.W3CDTF/DCTERMS.available">2024-09-12</meta:user-defined>
    <meta:user-defined meta:name="DCTERMS.W3CDTF/OVERHEIDop.jaargang">2024</meta:user-defined>
    <meta:user-defined meta:name="OVERHEIDop.publicationIssue">388753</meta:user-defined>
    <meta:user-defined meta:name="OVERHEIDop.GmbID/DC.identifier">gmb-2024-388753</meta:user-defined>
    <meta:user-defined meta:name="OVERHEIDop.versieInformatie"/>
  </office:meta>
</office:document-meta>
</file>