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een stal en vervangende loods oprichten, Oude Rijksweg 474 7954GE Rouveen, Staphorst AN 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9-2024</text:p>
            <text:p text:style-name="common-al">
            <text:span text:style-name="nadrukvet">Locatie:</text:span> Oude Rijksweg 474 7954GE Rouveen, Staphorst AN 984</text:p>
            <text:p text:style-name="common-al">
            <text:span text:style-name="nadrukvet">Zaakomschrijving:</text:span> Het verlengen van een stal en vervangende loods oprichten</text:p>
            <text:p text:style-name="common-al">
            <text:span text:style-name="nadrukvet">Zaaknummer:</text:span> Z/STH24/0209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9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9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874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948</meta:user-defined>
    <meta:user-defined meta:name="DCTERMS.abstract">Het verlengen van een stal en vervangende loods oprichten</meta:user-defined>
    <dc:language>nl</dc:language>
    <meta:user-defined meta:name="OVERHEIDop.locatietype/OVERHEIDop.gebiedsmarkering">Punt</meta:user-defined>
    <meta:user-defined meta:name="DC.title">Ontvangen aanvraag voor een omgevingsvergunning, Het verlengen van een stal en vervangende loods oprichten, Oude Rijksweg 474 7954GE Rouveen, Staphorst AN 98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8749</meta:user-defined>
    <meta:user-defined meta:name="OVERHEIDop.GmbID/DC.identifier">gmb-2024-388749</meta:user-defined>
    <meta:user-defined meta:name="OVERHEIDop.versieInformatie"/>
  </office:meta>
</office:document-meta>
</file>