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venwoning indelen in 2 woningen, Mandenmakerssteeg 19 2311ED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00019</text:p>
            <text:p text:style-name="common-al">
            <text:span text:style-name="nadrukvet">Ingekomen:</text:span> 21-06-2024</text:p>
            <text:p text:style-name="common-al">
            <text:span text:style-name="nadrukvet">Datum besluit:</text:span> 10-09-2024</text:p>
            <text:p text:style-name="common-al">
            <text:span text:style-name="nadrukvet">Locatie:</text:span> Mandenmakerssteeg 19 2311ED Leiden</text:p>
            <text:p text:style-name="common-al">
            <text:span text:style-name="nadrukvet">Projectomschrijving:</text:span> bovenwoning indelen in 2 woning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0001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88748</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748</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748</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00019</meta:user-defined>
    <meta:user-defined meta:name="DCTERMS.abstract">bovenwoning indelen in 2 won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bovenwoning indelen in 2 woningen, Mandenmakerssteeg 19 2311ED Leiden</meta:user-defined>
    <meta:user-defined meta:name="DCTERMS.W3CDTF/DCTERMS.available">2024-09-19</meta:user-defined>
    <meta:user-defined meta:name="DCTERMS.W3CDTF/OVERHEIDop.jaargang">2024</meta:user-defined>
    <meta:user-defined meta:name="OVERHEIDop.externeBijlage">LEIDEN_202406_GFO_ZAKEN_811406_Samenvatting|exb-2024-35052</meta:user-defined>
    <meta:user-defined meta:name="OVERHEIDop.publicationIssue">388748</meta:user-defined>
    <meta:user-defined meta:name="OVERHEIDop.GmbID/DC.identifier">gmb-2024-388748</meta:user-defined>
    <meta:user-defined meta:name="OVERHEIDop.versieInformatie"/>
  </office:meta>
</office:document-meta>
</file>