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1b, 3951EH Maarn, aanleg van 2 padelbanen i.p.v. 1 tennisbaan incl. plaatsen geluidsscherm  (RX2024-00002213, 8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netenbaan 1b, 3951EH Maarn, aanleg van 2 padelbanen i.p.v. 1 tennisbaan incl. plaatsen geluidsscherm  (RX2024-00002213, 8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7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13</meta:user-defined>
    <meta:user-defined meta:name="DCTERMS.abstract">Planetenbaan 1b, 3951EH Maarn, aanleg van 2 padelbanen i.p.v. 1 tennisbaan incl. plaatsen geluidsscherm  (RX2024-00002213, 8 september 2024)</meta:user-defined>
    <dc:language>nl</dc:language>
    <meta:user-defined meta:name="OVERHEIDop.locatietype/OVERHEIDop.gebiedsmarkering">Vlak</meta:user-defined>
    <meta:user-defined meta:name="DC.title">Gemeente Utrechtse Heuvelrug, ingediende aanvraag omgevingsvergunning - Planetenbaan 1b, 3951EH Maarn, aanleg van 2 padelbanen i.p.v. 1 tennisbaan incl. plaatsen geluidsscherm  (RX2024-00002213, 8 september 2024)</meta:user-defined>
    <meta:user-defined meta:name="DCTERMS.W3CDTF/DCTERMS.available">2024-09-12</meta:user-defined>
    <meta:user-defined meta:name="DCTERMS.W3CDTF/OVERHEIDop.jaargang">2024</meta:user-defined>
    <meta:user-defined meta:name="OVERHEIDop.publicationIssue">388747</meta:user-defined>
    <meta:user-defined meta:name="OVERHEIDop.GmbID/DC.identifier">gmb-2024-388747</meta:user-defined>
    <meta:user-defined meta:name="OVERHEIDop.versieInformatie"/>
  </office:meta>
</office:document-meta>
</file>