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gebreide procedure - definitief besluit omgevingsvergunning het aanpassen van pompen etc. i.v.m. nieuw type brandstof, Rijksweg A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uitgebreide procedure voor Rijksweg A59 6 het aanpassen van pompen etc. i.v.m. nieuw type brandstof aan Rijksweg A59 6, 4911 BV Den Hout</text:span>
          </text:p>
            <text:p text:style-name="common-al">De gemeente Oosterhout heeft een omgevingsvergunning verleend. De gemeente geeft hiermee toestemming voor Rijksweg A59 6 het aanpassen van pompen etc. i.v.m. nieuw type brandstof aan Rijksweg A59 6, 4911 BV Den Hout.</text:p>
            <text:p text:style-name="common-al">
            
          </text:p>
            <text:p text:style-name="common-al">Wilt u een inhoudelijke toelichting op plannen dan kunt u deze digitaal opvragen bij</text:p>
            <text:p text:style-name="common-al">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</text:p>
            <text:p text:style-name="common-al">referentienummer hierbij te vermelden.</text:p>
            <text:p text:style-name="common-al">
            
          </text:p>
            <text:p text:style-name="common-al">
            <text:span text:style-name="nadrukvet">Beroep aantekenen: </text:span>
          </text:p>
            <text:p text:style-name="common-al">Tegen de beschikking kan beroep worden ingesteld door:</text:p>
            <text:p text:style-name="common-al">
            
          </text:p>
            <text:list text:style-name="id1-3-2-1-1-11">
              <text:list-item text:style-override="id1-3-2-1-1-11-1">
                <text:number>•</text:number>
                <text:p text:style-name="al">Belanghebbenden, die zienswijzen hebben ingebracht tegen de ontwerpbeschikking.</text:p>
              </text:list-item>
              <text:list-item text:style-override="id1-3-2-1-1-11-2">
                <text:number>•</text:number>
                <text:p text:style-name="al">Adviseurs die gebruik hebben gemaakt van de mogelijkheid advies uit te brengen over de ontwerpbeschikking.</text:p>
              </text:list-item>
              <text:list-item text:style-override="id1-3-2-1-1-11-3">
                <text:number>•</text:number>
                <text:p text:style-name="al">Belanghebbenden aan wie redelijkerwijs niet kan worden verweten geen zienswijzen te hebben ingebracht tegen de ontwerpbeschikking.</text:p>
              </text:list-item>
              <text:list-item text:style-override="id1-3-2-1-1-11-4">
                <text:number>•</text:number>
                <text:p text:style-name="al">Belanghebbenden die willen opkomen tegen de wijzigingen die bij het nemen van het besluit ten opzichte van het ontwerp zijn aangebracht.</text:p>
              </text:list-item>
            </text:list>
            <text:p text:style-name="common-al">
            
          </text:p>
            <text:p text:style-name="common-al">Het beroepsschrift moet worden gericht aan de Rechtbank Zeeland-West Brabant,</text:p>
            <text:p text:style-name="common-al">sector Bestuursrecht, Postbus 90006, 4800 PA Breda en moet tenminste de</text:p>
            <text:p text:style-name="common-al">volgende zaken bevatten:</text:p>
            <text:p text:style-name="common-al">
            
          </text:p>
            <text:p text:style-name="common-al">a. de naam en het adres van de indiener; </text:p>
            <text:p text:style-name="common-al">b. de dagtekening;</text:p>
            <text:p text:style-name="common-al">c. de omschrijving van het besluit waartegen het beroep wordt ingesteld;  </text:p>
            <text:p text:style-name="common-al">d. de reden dat u het niet eens bent met het besluit (gronden van het beroep).</text:p>
            <text:p text:style-name="common-al">
            
          </text:p>
            <text:p text:style-name="common-al">
            <text:span text:style-name="nadrukvet">Voorlopige voorziening:</text:span>
          </text:p>
            <text:p text:style-name="common-al">
            
          </text:p>
            <text:p text:style-name="common-al">De</text:p>
            <text:p text:style-name="common-al">beschikking treedt de dag na afloop van de beroepstermijn in werking tenzij</text:p>
            <text:p text:style-name="common-al">gedurende die termijn een verzoek om voorlopige voorziening is gedaan. De</text:p>
            <text:p text:style-name="common-al">vergunning blijft in werking totdat op dat verzoek is beslist. </text:p>
            <text:p text:style-name="common-al">
            
          </text:p>
            <text:p text:style-name="common-al">Het verzoek om voorlopige voorziening moet worden gericht aan de</text:p>
            <text:p text:style-name="common-al">voorzieningenrechter van de Rechtbank Zeeland-West Brabant, sector</text:p>
            <text:p text:style-name="common-al">Bestuursrecht, Postbus 90006, 4800 PA Breda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874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4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4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9126</meta:user-defined>
    <dc:language>nl</dc:language>
    <meta:user-defined meta:name="OVERHEIDop.locatietype/OVERHEIDop.gebiedsmarkering">Punt</meta:user-defined>
    <meta:user-defined meta:name="DC.title">Uitgebreide procedure - definitief besluit omgevingsvergunning het aanpassen van pompen etc. i.v.m. nieuw type brandstof, Rijksweg A59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8743</meta:user-defined>
    <meta:user-defined meta:name="OVERHEIDop.GmbID/DC.identifier">gmb-2024-388743</meta:user-defined>
    <meta:user-defined meta:name="OVERHEIDop.versieInformatie"/>
  </office:meta>
</office:document-meta>
</file>