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extra inrit en parkeerplaats, Schoudermantel 7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2 september 2024</text:p>
            <text:p text:style-name="common-al">Activiteit: Aanvraag extra inrit en parkeerplaats</text:p>
            <text:p text:style-name="common-al">Adres: Schoudermantel 73 in Bunnik </text:p>
            <text:p text:style-name="common-al">WABO-Wabonummer: OV 1321017</text:p>
            <text:p text:style-name="common-al">Datum ontvangst aanvraag: 4 sept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7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aanvraag extra inrit en parkeerplaats, Schoudermantel 73 in Bunni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41</meta:user-defined>
    <meta:user-defined meta:name="OVERHEIDop.GmbID/DC.identifier">gmb-2024-388741</meta:user-defined>
    <meta:user-defined meta:name="OVERHEIDop.versieInformatie"/>
  </office:meta>
</office:document-meta>
</file>