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Industrieweg 26A tm 26F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Industrieweg 26A tm 26F (30-8-2024 – doc 199819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7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Industrieweg 26A tm 26F te Vlaardingen</meta:user-defined>
    <meta:user-defined meta:name="DCTERMS.W3CDTF/DCTERMS.available">2024-09-13</meta:user-defined>
    <meta:user-defined meta:name="DCTERMS.W3CDTF/OVERHEIDop.jaargang">2024</meta:user-defined>
    <meta:user-defined meta:name="OVERHEIDop.externeBijlage">Industrieweg 26A tm 26F  (30-8-2024 – doc 1998195)|exb-2024-35050</meta:user-defined>
    <meta:user-defined meta:name="OVERHEIDop.publicationIssue">388728</meta:user-defined>
    <meta:user-defined meta:name="OVERHEIDop.GmbID/DC.identifier">gmb-2024-388728</meta:user-defined>
    <meta:user-defined meta:name="OVERHEIDop.versieInformatie"/>
  </office:meta>
</office:document-meta>
</file>