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Tuinstraat 26,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Breg + Breg Bouwkundig ontwerpers, Tuinstraat 26 (1654JW) in Benningbroek, het oprichten van een bedrijf voor het maken van hijskranen op bestaande carrosserieën en het onderhouden daarvan; OMG-011485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87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148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Tuinstraat 26, Benningbro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24</meta:user-defined>
    <meta:user-defined meta:name="OVERHEIDop.GmbID/DC.identifier">gmb-2024-388724</meta:user-defined>
    <meta:user-defined meta:name="OVERHEIDop.versieInformatie"/>
  </office:meta>
</office:document-meta>
</file>