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rras overkapping terras aan de Wergeasterdyk 1, 9084 AS Goutum (OV-2024-0050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erras overkapping terras aan de Wergeasterdyk 1, 9084 AS Goutum. Bij ons geregistreerd onder kenmerk: OV-2024-0050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9-2024. De gemeente Leeuwarden neemt daarover waarschijnlijk voor 04-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871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013</meta:user-defined>
    <dc:language>nl</dc:language>
    <meta:user-defined meta:name="OVERHEIDop.locatietype/OVERHEIDop.gebiedsmarkering">Punt</meta:user-defined>
    <meta:user-defined meta:name="DC.title">Aanvraag omgevingsvergunning voor het realiseren van een terras overkapping terras aan de Wergeasterdyk 1, 9084 AS Goutum (OV-2024-005013)</meta:user-defined>
    <meta:user-defined meta:name="DCTERMS.W3CDTF/DCTERMS.available">2024-09-12</meta:user-defined>
    <meta:user-defined meta:name="DCTERMS.W3CDTF/OVERHEIDop.jaargang">2024</meta:user-defined>
    <meta:user-defined meta:name="OVERHEIDop.publicationIssue">388717</meta:user-defined>
    <meta:user-defined meta:name="OVERHEIDop.GmbID/DC.identifier">gmb-2024-388717</meta:user-defined>
    <meta:user-defined meta:name="OVERHEIDop.versieInformatie"/>
  </office:meta>
</office:document-meta>
</file>