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laan 2a, 9936 HN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4 heeft de gemeente Eemsdelta een aanvraag ontvangen voor het verbouwen van een gebouw op het hoogspanningsstation op de locatie Oosterlaan 2a, 9936 HN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871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1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1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623</meta:user-defined>
    <meta:user-defined meta:name="DCTERMS.abstract">30 augustus 2024 voor het verbouwen van een gebouw op het hoogspanningsstation op de locatie Oosterlaan 2a, Farmsum.</meta:user-defined>
    <dc:language>nl</dc:language>
    <meta:user-defined meta:name="OVERHEIDop.locatietype/OVERHEIDop.gebiedsmarkering">Vlak</meta:user-defined>
    <meta:user-defined meta:name="DC.title">Kennisgeving ontvangst aanvraag omgevingsvergunning Oosterlaan 2a, 9936 HN, Farmsu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8716</meta:user-defined>
    <meta:user-defined meta:name="OVERHEIDop.GmbID/DC.identifier">gmb-2024-388716</meta:user-defined>
    <meta:user-defined meta:name="OVERHEIDop.versieInformatie"/>
  </office:meta>
</office:document-meta>
</file>