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de bestaande dakunits, Gronausestraat 1293, 7534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1293 </text:span>(0153Z2024060700044): het vervangen van de bestaande dakunits (nieuwe uiterste beslisdatum 2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7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0700044</meta:user-defined>
    <dc:language>nl</dc:language>
    <meta:user-defined meta:name="OVERHEIDop.locatietype/OVERHEIDop.gebiedsmarkering">Punt</meta:user-defined>
    <meta:user-defined meta:name="DC.title">Afhandeling beschikking het vervangen van de bestaande dakunits, Gronausestraat 1293, 7534 AK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712</meta:user-defined>
    <meta:user-defined meta:name="OVERHEIDop.GmbID/DC.identifier">gmb-2024-388712</meta:user-defined>
    <meta:user-defined meta:name="OVERHEIDop.versieInformatie"/>
  </office:meta>
</office:document-meta>
</file>