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kennen huisnummer aan Industrieweg 26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eeft besloten de volgende adressen/huisnummers toe te kennen:</text:span>
          </text:p>
            <text:p text:style-name="common-al">Industrieweg 26 (30-8-2024 – doc 1998195)</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Informatie &amp; Facilitaire Voorzieningen, team Informatiemanagement<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88711</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711</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711</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Toekennen huisnummer aan Industrieweg 26 te Vlaardingen</meta:user-defined>
    <meta:user-defined meta:name="DCTERMS.W3CDTF/DCTERMS.available">2024-09-13</meta:user-defined>
    <meta:user-defined meta:name="DCTERMS.W3CDTF/OVERHEIDop.jaargang">2024</meta:user-defined>
    <meta:user-defined meta:name="OVERHEIDop.externeBijlage">Industrieweg 26  (30-8-2024 – doc 1998195)|exb-2024-35049</meta:user-defined>
    <meta:user-defined meta:name="OVERHEIDop.publicationIssue">388711</meta:user-defined>
    <meta:user-defined meta:name="OVERHEIDop.GmbID/DC.identifier">gmb-2024-388711</meta:user-defined>
    <meta:user-defined meta:name="OVERHEIDop.versieInformatie"/>
  </office:meta>
</office:document-meta>
</file>