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erken van bedrijfsafvalstoffen of gevaarlijke stoffen aan de Archimedesweg 6, 8912 AK Leeuwarden (OV-2024-0017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werken van bedrijfsafvalstoffen of gevaarlijke stoffen aan de Archimedesweg 6, 8912 AK Leeuwarden. Bij ons geregistreerd onder kenmerk: OV-2024-001713. De verzenddatum van de omgevingsvergunning is 3 september 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87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4-001713</meta:user-defined>
    <dc:language>nl</dc:language>
    <meta:user-defined meta:name="OVERHEIDop.locatietype/OVERHEIDop.gebiedsmarkering">Punt</meta:user-defined>
    <meta:user-defined meta:name="DC.title">Verleende omgevingsvergunning voor het verwerken van bedrijfsafvalstoffen of gevaarlijke stoffen aan de Archimedesweg 6, 8912 AK Leeuwarden (OV-2024-001713)</meta:user-defined>
    <meta:user-defined meta:name="DCTERMS.W3CDTF/DCTERMS.available">2024-09-12</meta:user-defined>
    <meta:user-defined meta:name="DCTERMS.W3CDTF/OVERHEIDop.jaargang">2024</meta:user-defined>
    <meta:user-defined meta:name="OVERHEIDop.publicationIssue">388709</meta:user-defined>
    <meta:user-defined meta:name="OVERHEIDop.GmbID/DC.identifier">gmb-2024-388709</meta:user-defined>
    <meta:user-defined meta:name="OVERHEIDop.versieInformatie"/>
  </office:meta>
</office:document-meta>
</file>