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ovenstehuis 24,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Opslaan van propaan in een bovengrondse opslagtank</text:p>
            <text:p text:style-name="common-al">Locatie: Bovenstehuis 24, 5427 RM Boekel</text:p>
            <text:p text:style-name="common-al">DSO-kenmerk: 2024042300553</text:p>
            <text:p text:style-name="common-al">Zaaknummer:  Z/222059</text:p>
            <text:p text:style-name="common-al">Datum ontvangen:  23-04-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870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0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0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059; 2024042300553</meta:user-defined>
    <dc:language>nl</dc:language>
    <meta:user-defined meta:name="OVERHEIDop.locatietype/OVERHEIDop.gebiedsmarkering">Adres</meta:user-defined>
    <meta:user-defined meta:name="DC.title">Melding Besluit activiteiten leefomgeving (Bal) – Bovenstehuis 24, Boeke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07</meta:user-defined>
    <meta:user-defined meta:name="OVERHEIDop.GmbID/DC.identifier">gmb-2024-388707</meta:user-defined>
    <meta:user-defined meta:name="OVERHEIDop.versieInformatie"/>
  </office:meta>
</office:document-meta>
</file>