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opstallen, Rijksstraatweg 115, 115a. 115 b, 9752 B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opstallen aan Rijksstraatweg 115, 115a, 115cen te Haren Gn  Verzoeklocatie 2024082700437 </text:span>
          </text:p>
            <text:p text:style-name="common-al">De gemeente Groningen heeft op 27-08-2024 een melding sloopwerkzaamheden ontvangen voor het slopen van de opstallen aan Rijksstraatweg 115,115a, 115b en 115c  te Haren Gn Verzoeklocatie 2024082700437, dossiernummer GRN-000088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70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8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de opstallen, Rijksstraatweg 115, 115a. 115 b, 9752 BA Haren Gn</meta:user-defined>
    <meta:user-defined meta:name="OVERHEIDop.datumEindeReactietermijn">2024-10-24</meta:user-defined>
    <meta:user-defined meta:name="OVERHEIDop.terinzageleggingBG">https://groningen.lokalebekendmakingen.nl/case/1:9822:4050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06</meta:user-defined>
    <meta:user-defined meta:name="OVERHEIDop.GmbID/DC.identifier">gmb-2024-388706</meta:user-defined>
    <meta:user-defined meta:name="OVERHEIDop.versieInformatie"/>
  </office:meta>
</office:document-meta>
</file>