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het dak en plaatsen van een dakkapel, Margrietstraat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het dak en plaatsen van een dakkapel</text:p>
            <text:p text:style-name="common-al">Locatie: Margrietstraat 24 Nuenen</text:p>
            <text:p text:style-name="common-al">Ontvangen op: 08-09-2024</text:p>
            <text:p text:style-name="common-al">Zaaknummer: 0820230404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87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04043</meta:user-defined>
    <meta:user-defined meta:name="DCTERMS.abstract">het uitbreiden van het dak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het dak en plaatsen van een dakkapel, Margrietstraat 24 Nuenen: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04</meta:user-defined>
    <meta:user-defined meta:name="OVERHEIDop.GmbID/DC.identifier">gmb-2024-388704</meta:user-defined>
    <meta:user-defined meta:name="OVERHEIDop.versieInformatie"/>
  </office:meta>
</office:document-meta>
</file>