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Industrieweg 2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Industrieweg 26  (30-8-2024 – doc 19981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6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Industrieweg 26 te Vlaardingen</meta:user-defined>
    <meta:user-defined meta:name="DCTERMS.W3CDTF/DCTERMS.available">2024-09-13</meta:user-defined>
    <meta:user-defined meta:name="DCTERMS.W3CDTF/OVERHEIDop.jaargang">2024</meta:user-defined>
    <meta:user-defined meta:name="OVERHEIDop.externeBijlage">Industrieweg 26  (30-8-2024 – doc 1998195)|exb-2024-35048</meta:user-defined>
    <meta:user-defined meta:name="OVERHEIDop.publicationIssue">388699</meta:user-defined>
    <meta:user-defined meta:name="OVERHEIDop.GmbID/DC.identifier">gmb-2024-388699</meta:user-defined>
    <meta:user-defined meta:name="OVERHEIDop.versieInformatie"/>
  </office:meta>
</office:document-meta>
</file>