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- Horsterweg 17, 5809ER Leunen - B2024-0000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17, 5809ER Leunen </text:span>- Intrekken Omgevingsvergunning - Intrekken omgevingsvergunning Horsterweg 17 - zaaknummer Z2024-0000868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Het besluit is verzonden op 10 september 201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869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9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9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681</meta:user-defined>
    <meta:user-defined meta:name="DCTERMS.abstract">Betreft: Beschikking op aanvraag Intrekken Omgevingsvergunning - Horsterweg 17, 5809ER Leunen</meta:user-defined>
    <dc:language>nl</dc:language>
    <meta:user-defined meta:name="OVERHEIDop.locatietype/OVERHEIDop.gebiedsmarkering">Punt</meta:user-defined>
    <meta:user-defined meta:name="DC.title">Besluit - regulier - Intrekken Omgevingsvergunning - Horsterweg 17, 5809ER Leunen - B2024-00000716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94</meta:user-defined>
    <meta:user-defined meta:name="OVERHEIDop.GmbID/DC.identifier">gmb-2024-388694</meta:user-defined>
    <meta:user-defined meta:name="OVERHEIDop.versieInformatie"/>
  </office:meta>
</office:document-meta>
</file>