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st maakt bekend dat er een melding voor een milieubelastende activiteit ingevolge het Besluit activiteiten leefomgeving (Bal) zijn ontvangen van:</text:p>
            <text:p text:style-name="common-al">het bedrijf gelegen aan Sonseweg 35A te Best, voor het opslaan van vaste mest en het opslaan van kuilvoer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8898 gekoppeld. </text:p>
            <text:p text:style-name="last-al">Eindhoven, 10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86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8898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90</meta:user-defined>
    <meta:user-defined meta:name="OVERHEIDop.GmbID/DC.identifier">gmb-2024-388690</meta:user-defined>
    <meta:user-defined meta:name="OVERHEIDop.versieInformatie"/>
  </office:meta>
</office:document-meta>
</file>