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ooien van 6 bomen aan Molenkamp 2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januari 2024 Molenkamp 21 het rooien van 6 bomen 3853 JJ 28 februari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86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rooien van 6 bomen aan Molenkamp 21 te Erme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69</meta:user-defined>
    <meta:user-defined meta:name="OVERHEIDop.GmbID/DC.identifier">gmb-2024-38869</meta:user-defined>
    <meta:user-defined meta:name="OVERHEIDop.versieInformatie"/>
  </office:meta>
</office:document-meta>
</file>