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Dorpsweg 58,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Lindjes B.V., Dorpsweg 58 (1676GE) in Twisk, het oprichten van een wijnbar met wijnproeverij; OMG-020861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6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086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Dorpsweg 58, Twis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89</meta:user-defined>
    <meta:user-defined meta:name="OVERHEIDop.GmbID/DC.identifier">gmb-2024-388689</meta:user-defined>
    <meta:user-defined meta:name="OVERHEIDop.versieInformatie"/>
  </office:meta>
</office:document-meta>
</file>