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2706, Uiterweg 272, 1431AV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besloten om de beslistermijn voor de aanvraag met zaaknummer Z2024-00002706 voor het verbouwen van een bestaande schuur tot B&amp;B (legalisatie) op locatie Uiterweg 272, 1431AV Aalsmeer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Gemeente Aalsmeer u weten dat er misschien iets verandert in uw omgeving. 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88687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687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687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706</meta:user-defined>
    <meta:user-defined meta:name="DCTERMS.abstract">Betreft: Beschikking verlenging beslistermijn op locatie Uiterweg 272, 1431AV Aalsmeer</meta:user-defined>
    <dc:language>nl</dc:language>
    <meta:user-defined meta:name="OVERHEIDop.locatietype/OVERHEIDop.gebiedsmarkering">Vlak</meta:user-defined>
    <meta:user-defined meta:name="DC.title">Kennisgeving termijnverlenging Z2024-00002706, Uiterweg 272, 1431AV Aalsmeer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8687</meta:user-defined>
    <meta:user-defined meta:name="OVERHEIDop.GmbID/DC.identifier">gmb-2024-388687</meta:user-defined>
    <meta:user-defined meta:name="OVERHEIDop.versieInformatie"/>
  </office:meta>
</office:document-meta>
</file>