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het verwijderen van asbesthoudend materiaal conform rapport, Heikantsestraat 10, 5113 BS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sloopmelding voor het verwijderen van asbesthoudend materiaal conform rapport op het adres Heikantsestraat 10, 5113 BS Ulicoten volledig is (108880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8868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8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8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8807</meta:user-defined>
    <dc:language>nl</dc:language>
    <meta:user-defined meta:name="OVERHEIDop.locatietype/OVERHEIDop.gebiedsmarkering">Punt</meta:user-defined>
    <meta:user-defined meta:name="DC.title">Sloopmelding volledig, het verwijderen van asbesthoudend materiaal conform rapport, Heikantsestraat 10, 5113 BS Ulicot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683</meta:user-defined>
    <meta:user-defined meta:name="OVERHEIDop.GmbID/DC.identifier">gmb-2024-388683</meta:user-defined>
    <meta:user-defined meta:name="OVERHEIDop.versieInformatie"/>
  </office:meta>
</office:document-meta>
</file>