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arlo 10a, 5165 N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6-09-2024 besloten een omgevingsvergunning te verlenen met zaaknummer WWK-2024-006755 voor het verlengen van twee aanlegsteigers op de locatie Scharlo 10a, 5165 NG Waspi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06-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868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8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8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755</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Scharlo 10a, 5165 NG Waspik</meta:user-defined>
    <meta:user-defined meta:name="DCTERMS.W3CDTF/DCTERMS.available">2024-09-18</meta:user-defined>
    <meta:user-defined meta:name="DCTERMS.W3CDTF/OVERHEIDop.jaargang">2024</meta:user-defined>
    <meta:user-defined meta:name="OVERHEIDop.publicationIssue">388680</meta:user-defined>
    <meta:user-defined meta:name="OVERHEIDop.GmbID/DC.identifier">gmb-2024-388680</meta:user-defined>
    <meta:user-defined meta:name="OVERHEIDop.versieInformatie"/>
  </office:meta>
</office:document-meta>
</file>