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Appelplukdagen 2024, Mars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2 september 2024</text:p>
            <text:p text:style-name="common-al">Locatie: Marsdijk 5 in Bunnik</text:p>
            <text:p text:style-name="common-al">Datum en tijdstip van het evenement: </text:p>
            <text:p text:style-name="common-al">plukdagen 6 september, 7 september, 8 september, 13 september, 14 september en 15 september 2024 van 10.00 tot 16.00 uur </text:p>
            <text:p text:style-name="common-al">Pop-up 13 september, 14 september en 15 september 2024 van 17:00 tot 0.00 uur</text:p>
            <text:p text:style-name="common-al">Zaaknummer:1313414</text:p>
            <text:p text:style-name="common-al">Bestuursorgaan: Burgemeester van de gemeente Bunnik</text:p>
            <text:p text:style-name="common-al">Datum verzending besluit: 5 september 2024</text:p>
            <text:p text:style-name="common-al">Besluit: Verleend</text:p>
            <text:p text:style-name="common-al">Rechtsmiddel: Bezwaar </text:p>
            <text:p text:style-name="common-al">Ontheffing Zondagswet:  Deze ontheffing is geldig op zondag 7 september en zondag 15 september 2024. Dit betekent dat het evenement op zondag om 10:00 uur kan beginnen in plaats van om 13.00 uur, zoals in de Zondagswet is voorgeschreven.</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866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6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6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Appelplukdagen 2024, Marsdijk 5 in Bunnik</meta:user-defined>
    <meta:user-defined meta:name="DCTERMS.W3CDTF/DCTERMS.available">2024-09-12</meta:user-defined>
    <meta:user-defined meta:name="DCTERMS.W3CDTF/OVERHEIDop.jaargang">2024</meta:user-defined>
    <meta:user-defined meta:name="OVERHEIDop.publicationIssue">388661</meta:user-defined>
    <meta:user-defined meta:name="OVERHEIDop.GmbID/DC.identifier">gmb-2024-388661</meta:user-defined>
    <meta:user-defined meta:name="OVERHEIDop.versieInformatie"/>
  </office:meta>
</office:document-meta>
</file>